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 office:value-type="string" calcext:value-type="string">
            <text:p>ETAR de Sangalhos</text:p>
          </table:table-cell>
          <table:table-cell office:value-type="float" office:value="40.486111" calcext:value-type="float">
            <text:p>40.486111</text:p>
          </table:table-cell>
          <table:table-cell office:value-type="float" office:value="-8.461507" calcext:value-type="float">
            <text:p>-8.461507</text:p>
          </table:table-cell>
        </table:table-row>
        <table:table-row table:style-name="ro1">
          <table:table-cell office:value-type="string" calcext:value-type="string">
            <text:p>ETAR de Mogofores</text:p>
          </table:table-cell>
          <table:table-cell office:value-type="float" office:value="40.44592" calcext:value-type="float">
            <text:p>40.44592</text:p>
          </table:table-cell>
          <table:table-cell office:value-type="float" office:value="-8.454228" calcext:value-type="float">
            <text:p>-8.454228</text:p>
          </table:table-cell>
        </table:table-row>
        <table:table-row table:style-name="ro1">
          <table:table-cell office:value-type="string" calcext:value-type="string">
            <text:p>ETAR de Arcos</text:p>
          </table:table-cell>
          <table:table-cell office:value-type="float" office:value="40.44942" calcext:value-type="float">
            <text:p>40.44942</text:p>
          </table:table-cell>
          <table:table-cell office:value-type="float" office:value="-8.447752" calcext:value-type="float">
            <text:p>-8.4477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1T20:11:03.382655666</meta:creation-date>
    <dc:date>2021-03-21T20:54:06.101122823</dc:date>
    <meta:editing-duration>PT12M42S</meta:editing-duration>
    <meta:editing-cycles>1</meta:editing-cycles>
    <meta:document-statistic meta:table-count="1" meta:cell-count="12" meta:object-count="0"/>
    <meta:generator>LibreOffice/6.4.6.2$Linux_X86_64 LibreOffice_project/40$Build-2</meta:generator>
  </office:meta>
</office:document-meta>
</file>