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4835in" fo:break-before="auto" style:use-optimal-row-height="true"/>
    </style:style>
    <style:style style:name="ro2" style:family="table-row">
      <style:table-row-properties style:row-height="1.2638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" style:family="table-cell" style:parent-style-name="Default" style:data-style-name="N84">
      <style:table-cell-properties fo:wrap-option="wrap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24" table:default-cell-style-name="ce3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Material/product (Name)</text:p>
          </table:table-cell>
          <table:table-cell table:style-name="ce1" office:value-type="string" calcext:value-type="string">
            <text:p>Material/product (Code)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</text:p>
          </table:table-cell>
          <table:table-cell table:style-name="ce1" office:value-type="string" calcext:value-type="string">
            <text:p>Reference Space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Segment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05-07-31" calcext:value-type="date">
            <text:p>2005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486757" calcext:value-type="float">
            <text:p>486757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Car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05-07-31" calcext:value-type="date">
            <text:p>2005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2122" calcext:value-type="float">
            <text:p>2122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Buses and coache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05-07-31" calcext:value-type="date">
            <text:p>2005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67547" calcext:value-type="float">
            <text:p>67547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Vehicles for the transport of good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05-07-31" calcext:value-type="date">
            <text:p>2005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3580" calcext:value-type="float">
            <text:p>3580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Road Tractor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05-07-31" calcext:value-type="date">
            <text:p>2005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Agricultural tractor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05-07-31" calcext:value-type="date">
            <text:p>2005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2431" calcext:value-type="float">
            <text:p>2431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Special vehicle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05-07-31" calcext:value-type="date">
            <text:p>2005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21560" calcext:value-type="float">
            <text:p>21560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Motorcycles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05-07-31" calcext:value-type="date">
            <text:p>2005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/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Others (includes mopeds, motorized quadricycles and fairground vehicle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06-07-31" calcext:value-type="date">
            <text:p>2006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486274" calcext:value-type="float">
            <text:p>486274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Car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06-07-31" calcext:value-type="date">
            <text:p>2006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1887" calcext:value-type="float">
            <text:p>1887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Buses and coache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06-07-31" calcext:value-type="date">
            <text:p>2006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67412" calcext:value-type="float">
            <text:p>67412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Vehicles for the transport of good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06-07-31" calcext:value-type="date">
            <text:p>2006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2882" calcext:value-type="float">
            <text:p>2882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Road Tractor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06-07-31" calcext:value-type="date">
            <text:p>2006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826" calcext:value-type="float">
            <text:p>826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Agricultural tractor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06-07-31" calcext:value-type="date">
            <text:p>2006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2370" calcext:value-type="float">
            <text:p>2370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Special vehicle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06-07-31" calcext:value-type="date">
            <text:p>2006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22647" calcext:value-type="float">
            <text:p>22647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Motorcycles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06-07-31" calcext:value-type="date">
            <text:p>2006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/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Others (includes mopeds, motorized quadricycles and fairground vehicle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07-07-31" calcext:value-type="date">
            <text:p>2007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498110" calcext:value-type="float">
            <text:p>498110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Car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07-07-31" calcext:value-type="date">
            <text:p>2007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Buses and coache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07-07-31" calcext:value-type="date">
            <text:p>2007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68973" calcext:value-type="float">
            <text:p>68973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Vehicles for the transport of good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07-07-31" calcext:value-type="date">
            <text:p>2007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2682" calcext:value-type="float">
            <text:p>2682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Road Tractor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07-07-31" calcext:value-type="date">
            <text:p>2007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Agricultural tractor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07-07-31" calcext:value-type="date">
            <text:p>2007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2357" calcext:value-type="float">
            <text:p>2357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Special vehicle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07-07-31" calcext:value-type="date">
            <text:p>2007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23852" calcext:value-type="float">
            <text:p>23852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Motorcycles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07-07-31" calcext:value-type="date">
            <text:p>2007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/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Others (includes mopeds, motorized quadricycles and fairground vehicle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08-07-31" calcext:value-type="date">
            <text:p>2008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509306" calcext:value-type="float">
            <text:p>509306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Car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08-07-31" calcext:value-type="date">
            <text:p>2008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Buses and coache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08-07-31" calcext:value-type="date">
            <text:p>2008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70489" calcext:value-type="float">
            <text:p>70489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Vehicles for the transport of good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08-07-31" calcext:value-type="date">
            <text:p>2008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2614" calcext:value-type="float">
            <text:p>2614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Road Tractor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08-07-31" calcext:value-type="date">
            <text:p>2008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832" calcext:value-type="float">
            <text:p>832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Agricultural tractor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08-07-31" calcext:value-type="date">
            <text:p>2008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2368" calcext:value-type="float">
            <text:p>2368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Special vehicle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08-07-31" calcext:value-type="date">
            <text:p>2008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25275" calcext:value-type="float">
            <text:p>25275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Motorcycles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08-07-31" calcext:value-type="date">
            <text:p>2008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/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Others (includes mopeds, motorized quadricycles and fairground vehicle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09-07-31" calcext:value-type="date">
            <text:p>2009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511982" calcext:value-type="float">
            <text:p>511982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Car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09-07-31" calcext:value-type="date">
            <text:p>2009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Buses and coache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09-07-31" calcext:value-type="date">
            <text:p>2009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70220" calcext:value-type="float">
            <text:p>70220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Vehicles for the transport of good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09-07-31" calcext:value-type="date">
            <text:p>2009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2481" calcext:value-type="float">
            <text:p>2481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Road Tractor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09-07-31" calcext:value-type="date">
            <text:p>2009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Agricultural tractor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09-07-31" calcext:value-type="date">
            <text:p>2009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2387" calcext:value-type="float">
            <text:p>2387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Special vehicle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09-07-31" calcext:value-type="date">
            <text:p>2009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26602" calcext:value-type="float">
            <text:p>26602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Motorcycles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09-07-31" calcext:value-type="date">
            <text:p>2009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/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Others (includes mopeds, motorized quadricycles and fairground vehicle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0-07-31" calcext:value-type="date">
            <text:p>2010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523160" calcext:value-type="float">
            <text:p>523160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Car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0-07-31" calcext:value-type="date">
            <text:p>2010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1806" calcext:value-type="float">
            <text:p>1806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Buses and coache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0-07-31" calcext:value-type="date">
            <text:p>2010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70654" calcext:value-type="float">
            <text:p>70654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Vehicles for the transport of good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0-07-31" calcext:value-type="date">
            <text:p>2010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2395" calcext:value-type="float">
            <text:p>2395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Road Tractor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0-07-31" calcext:value-type="date">
            <text:p>2010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926" calcext:value-type="float">
            <text:p>926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Agricultural tractor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0-07-31" calcext:value-type="date">
            <text:p>2010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2374" calcext:value-type="float">
            <text:p>2374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Special vehicle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0-07-31" calcext:value-type="date">
            <text:p>2010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27892" calcext:value-type="float">
            <text:p>27892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Motorcycles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0-07-31" calcext:value-type="date">
            <text:p>2010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/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Others (includes mopeds, motorized quadricycles and fairground vehicle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1-07-31" calcext:value-type="date">
            <text:p>2011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513050" calcext:value-type="float">
            <text:p>513050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Car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1-07-31" calcext:value-type="date">
            <text:p>2011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1790" calcext:value-type="float">
            <text:p>1790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Buses and coache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1-07-31" calcext:value-type="date">
            <text:p>2011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70116" calcext:value-type="float">
            <text:p>70116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Vehicles for the transport of good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1-07-31" calcext:value-type="date">
            <text:p>2011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2283" calcext:value-type="float">
            <text:p>2283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Road Tractor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1-07-31" calcext:value-type="date">
            <text:p>2011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956" calcext:value-type="float">
            <text:p>956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Agricultural tractor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1-07-31" calcext:value-type="date">
            <text:p>2011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2418" calcext:value-type="float">
            <text:p>2418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Special vehicle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1-07-31" calcext:value-type="date">
            <text:p>2011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29490" calcext:value-type="float">
            <text:p>29490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Motorcycles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1-07-31" calcext:value-type="date">
            <text:p>2011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/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Others (includes mopeds, motorized quadricycles and fairground vehicle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2-07-31" calcext:value-type="date">
            <text:p>2012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510307" calcext:value-type="float">
            <text:p>510307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Car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2-07-31" calcext:value-type="date">
            <text:p>2012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1808" calcext:value-type="float">
            <text:p>1808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Buses and coache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2-07-31" calcext:value-type="date">
            <text:p>2012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71133" calcext:value-type="float">
            <text:p>71133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Vehicles for the transport of good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2-07-31" calcext:value-type="date">
            <text:p>2012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2661" calcext:value-type="float">
            <text:p>2661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Road Tractor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2-07-31" calcext:value-type="date">
            <text:p>2012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972" calcext:value-type="float">
            <text:p>972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Agricultural tractor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2-07-31" calcext:value-type="date">
            <text:p>2012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2399" calcext:value-type="float">
            <text:p>2399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Special vehicle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2-07-31" calcext:value-type="date">
            <text:p>2012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30518" calcext:value-type="float">
            <text:p>30518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Motorcycles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2-07-31" calcext:value-type="date">
            <text:p>2012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/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Others (includes mopeds, motorized quadricycles and fairground vehicle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3-07-31" calcext:value-type="date">
            <text:p>2013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509146" calcext:value-type="float">
            <text:p>509146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Car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3-07-31" calcext:value-type="date">
            <text:p>2013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Buses and coache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3-07-31" calcext:value-type="date">
            <text:p>2013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71823" calcext:value-type="float">
            <text:p>71823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Vehicles for the transport of good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3-07-31" calcext:value-type="date">
            <text:p>2013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2273" calcext:value-type="float">
            <text:p>2273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Road Tractor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3-07-31" calcext:value-type="date">
            <text:p>2013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979" calcext:value-type="float">
            <text:p>979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Agricultural tractor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3-07-31" calcext:value-type="date">
            <text:p>2013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2436" calcext:value-type="float">
            <text:p>2436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Special vehicle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3-07-31" calcext:value-type="date">
            <text:p>2013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31273" calcext:value-type="float">
            <text:p>31273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Motorcycles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3-07-31" calcext:value-type="date">
            <text:p>2013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Others (includes mopeds, motorized quadricycles and fairground vehicle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4-07-31" calcext:value-type="date">
            <text:p>2014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513529" calcext:value-type="float">
            <text:p>513529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Car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4-07-31" calcext:value-type="date">
            <text:p>2014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1802" calcext:value-type="float">
            <text:p>1802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Buses and coache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4-07-31" calcext:value-type="date">
            <text:p>2014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72757" calcext:value-type="float">
            <text:p>72757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Vehicles for the transport of good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4-07-31" calcext:value-type="date">
            <text:p>2014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2167" calcext:value-type="float">
            <text:p>2167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Road Tractor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4-07-31" calcext:value-type="date">
            <text:p>2014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1041" calcext:value-type="float">
            <text:p>1041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Agricultural tractor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4-07-31" calcext:value-type="date">
            <text:p>2014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2505" calcext:value-type="float">
            <text:p>2505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Special vehicle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4-07-31" calcext:value-type="date">
            <text:p>2014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31812" calcext:value-type="float">
            <text:p>31812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Motorcycles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4-07-31" calcext:value-type="date">
            <text:p>2014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Others (includes mopeds, motorized quadricycles and fairground vehicle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07-31" calcext:value-type="date">
            <text:p>2015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514651" calcext:value-type="float">
            <text:p>514651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Car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07-31" calcext:value-type="date">
            <text:p>2015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Buses and coache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07-31" calcext:value-type="date">
            <text:p>2015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73861" calcext:value-type="float">
            <text:p>73861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Vehicles for the transport of good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07-31" calcext:value-type="date">
            <text:p>2015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2208" calcext:value-type="float">
            <text:p>2208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Road Tractor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07-31" calcext:value-type="date">
            <text:p>2015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1069" calcext:value-type="float">
            <text:p>1069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Agricultural tractor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07-31" calcext:value-type="date">
            <text:p>2015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2623" calcext:value-type="float">
            <text:p>2623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Special vehicle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07-31" calcext:value-type="date">
            <text:p>2015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32328" calcext:value-type="float">
            <text:p>32328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Motorcycles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5-07-31" calcext:value-type="date">
            <text:p>2015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975" calcext:value-type="float">
            <text:p>975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Others (includes mopeds, motorized quadricycles and fairground vehicle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7-31" calcext:value-type="date">
            <text:p>2016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486876" calcext:value-type="float">
            <text:p>486876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Car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7-31" calcext:value-type="date">
            <text:p>2016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2033" calcext:value-type="float">
            <text:p>2033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Buses and coache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7-31" calcext:value-type="date">
            <text:p>2016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69581" calcext:value-type="float">
            <text:p>69581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Vehicles for the transport of good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7-31" calcext:value-type="date">
            <text:p>2016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2227" calcext:value-type="float">
            <text:p>2227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Road Tractor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7-31" calcext:value-type="date">
            <text:p>2016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1069" calcext:value-type="float">
            <text:p>1069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Agricultural tractor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7-31" calcext:value-type="date">
            <text:p>2016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2530" calcext:value-type="float">
            <text:p>2530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Special vehicle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7-31" calcext:value-type="date">
            <text:p>2016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33395" calcext:value-type="float">
            <text:p>33395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Motorcycles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6-07-31" calcext:value-type="date">
            <text:p>2016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2546" calcext:value-type="float">
            <text:p>2546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Others (includes mopeds, motorized quadricycles and fairground vehicle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7-07-31" calcext:value-type="date">
            <text:p>2017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493123" calcext:value-type="float">
            <text:p>493123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Car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7-07-31" calcext:value-type="date">
            <text:p>2017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2060" calcext:value-type="float">
            <text:p>2060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Buses and coache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7-07-31" calcext:value-type="date">
            <text:p>2017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71695" calcext:value-type="float">
            <text:p>71695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Vehicles for the transport of good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7-07-31" calcext:value-type="date">
            <text:p>2017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2154" calcext:value-type="float">
            <text:p>2154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Road Tractor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7-07-31" calcext:value-type="date">
            <text:p>2017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1067" calcext:value-type="float">
            <text:p>1067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Agricultural tractor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7-07-31" calcext:value-type="date">
            <text:p>2017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2533" calcext:value-type="float">
            <text:p>2533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Special vehicle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7-07-31" calcext:value-type="date">
            <text:p>2017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33889" calcext:value-type="float">
            <text:p>33889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Motorcycles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7-07-31" calcext:value-type="date">
            <text:p>2017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6177" calcext:value-type="float">
            <text:p>6177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Others (includes mopeds, motorized quadricycles and fairground vehicle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8-07-31" calcext:value-type="date">
            <text:p>2018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492284" calcext:value-type="float">
            <text:p>492284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Car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8-07-31" calcext:value-type="date">
            <text:p>2018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Buses and coache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8-07-31" calcext:value-type="date">
            <text:p>2018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74151" calcext:value-type="float">
            <text:p>74151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Vehicles for the transport of good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8-07-31" calcext:value-type="date">
            <text:p>2018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2433" calcext:value-type="float">
            <text:p>2433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Road Tractor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8-07-31" calcext:value-type="date">
            <text:p>2018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1094" calcext:value-type="float">
            <text:p>1094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Agricultural tractor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8-07-31" calcext:value-type="date">
            <text:p>2018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2634" calcext:value-type="float">
            <text:p>2634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Special vehicle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8-07-31" calcext:value-type="date">
            <text:p>2018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34581" calcext:value-type="float">
            <text:p>34581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Motorcycles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31" calcext:value-type="date">
            <text:p>2018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7542" calcext:value-type="float">
            <text:p>7542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Others (includes mopeds, motorized quadricycles and fairground vehicle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9-07-31" calcext:value-type="date">
            <text:p>2019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488895" calcext:value-type="float">
            <text:p>488895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Car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9-07-31" calcext:value-type="date">
            <text:p>2019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Buses and coache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9-07-31" calcext:value-type="date">
            <text:p>2019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74058" calcext:value-type="float">
            <text:p>74058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Vehicles for the transport of good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9-07-31" calcext:value-type="date">
            <text:p>2019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2484" calcext:value-type="float">
            <text:p>2484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Road Tractor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9-07-31" calcext:value-type="date">
            <text:p>2019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1111" calcext:value-type="float">
            <text:p>1111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Agricultural tractor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9-07-31" calcext:value-type="date">
            <text:p>2019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2672" calcext:value-type="float">
            <text:p>2672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Special vehicle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9-07-31" calcext:value-type="date">
            <text:p>2019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34800" calcext:value-type="float">
            <text:p>34800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Motorcycles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9-07-31" calcext:value-type="date">
            <text:p>2019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7980" calcext:value-type="float">
            <text:p>7980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Others (includes mopeds, motorized quadricycles and fairground vehicle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7-31" calcext:value-type="date">
            <text:p>2020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492459" calcext:value-type="float">
            <text:p>492459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Car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7-31" calcext:value-type="date">
            <text:p>2020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2032" calcext:value-type="float">
            <text:p>2032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Buses and coache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7-31" calcext:value-type="date">
            <text:p>2020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82950" calcext:value-type="float">
            <text:p>82950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Vehicles for the transport of good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7-31" calcext:value-type="date">
            <text:p>2020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2433" calcext:value-type="float">
            <text:p>2433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Road Tractor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7-31" calcext:value-type="date">
            <text:p>2020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1123" calcext:value-type="float">
            <text:p>1123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Agricultural tractor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7-31" calcext:value-type="date">
            <text:p>2020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2712" calcext:value-type="float">
            <text:p>2712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Special vehicle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7-31" calcext:value-type="date">
            <text:p>2020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34982" calcext:value-type="float">
            <text:p>34982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Motorcycles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7-31" calcext:value-type="date">
            <text:p>2020-07-31</text:p>
          </table:table-cell>
          <table:table-cell office:value-type="string" calcext:value-type="string">
            <text:p>Motor vehicles</text:p>
          </table:table-cell>
          <table:table-cell office:value-type="string" calcext:value-type="string">
            <text:p>EMP6.4</text:p>
          </table:table-cell>
          <table:table-cell office:value-type="float" office:value="8497" calcext:value-type="float">
            <text:p>8497</text:p>
          </table:table-cell>
          <table:table-cell office:value-type="string" calcext:value-type="string">
            <text:p>item</text:p>
          </table:table-cell>
          <table:table-cell table:style-name="ce4" office:value-type="string" calcext:value-type="string">
            <text:p>Région de Bruxelles-Capitale</text:p>
          </table:table-cell>
          <table:table-cell/>
          <table:table-cell office:value-type="string" calcext:value-type="string">
            <text:p>Others (includes mopeds, motorized quadricycles and fairground vehicles</text:p>
          </table:table-cell>
          <table:table-cell table:number-columns-repeated="1016"/>
        </table:table-row>
        <table:table-row table:style-name="ro3" table:number-rows-repeated="10484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1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decimal-places="1" number:min-integer-digits="1" number:grouping="true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BF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BF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BF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5P0"/>
    </number:number-style>
    <number:number-style style:name="N136P0" style:volatile="true">
      <number:number number:decimal-places="1" number:min-decimal-places="1" number:min-integer-digits="1" number:grouping="true"/>
      <number:text> </number:text>
    </number:number-style>
    <number:number-style style:name="N136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1" number:min-decimal-places="1" number:min-integer-digits="1"/>
    </number:number-style>
    <number:number-style style:name="N139P0" style:volatile="true">
      <number:number number:decimal-places="1" number:min-decimal-places="1" number:min-integer-digits="1"/>
    </number:number-style>
    <number:number-style style:name="N139P1" style:volatile="true">
      <number:text/>
    </number:number-style>
    <number:number-style style:name="N139">
      <number:text/>
      <style:map style:condition="value()&gt;0" style:apply-style-name="N139P0"/>
      <style:map style:condition="value()&lt;0" style:apply-style-name="N139P1"/>
    </number:number-style>
    <number:percentage-style style:name="N140">
      <number:number number:decimal-places="1" number:min-decimal-places="1" number:min-integer-digits="1"/>
      <number:text>%</number:text>
    </number:percentage-style>
    <number:number-style style:name="N141">
      <number:number number:decimal-places="0" number:min-decimal-places="0" number:min-integer-digits="0">
        <number:embedded-text number:position="2"> </number:embedded-text>
      </number:number>
    </number:number-style>
    <number:number-style style:name="N142">
      <number:number number:decimal-places="0" number:min-decimal-places="0" number:min-integer-digits="0">
        <number:embedded-text number:position="3"> </number:embedded-text>
        <number:embedded-text number:position="1"> </number:embedded-text>
      </number:number>
    </number:number-style>
    <number:number-style style:name="N143">
      <number:number number:decimal-places="0" number:min-decimal-places="0" number:min-integer-digits="0">
        <number:embedded-text number:position="4"> </number:embedded-text>
        <number:embedded-text number:position="2"> </number:embedded-text>
      </number:number>
    </number:number-style>
    <number:number-style style:name="N144">
      <number:number number:decimal-places="0" number:min-decimal-places="0" number:min-integer-digits="0">
        <number:embedded-text number:position="7"> </number:embedded-text>
        <number:embedded-text number:position="5"> </number:embedded-text>
        <number:embedded-text number:position="3"> </number:embedded-text>
      </number:number>
    </number:number-style>
    <number:number-style style:name="N145P0" style:volatile="true">
      <number:number number:decimal-places="0" number:min-decimal-places="0" number:min-integer-digits="1" number:grouping="true"/>
      <number:text> FB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 FB)</number:text>
      <style:map style:condition="value()&gt;=0" style:apply-style-name="N145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6P2" style:volatile="true">
      <number:text> </number:text>
      <number:fill-character> </number:fill-character>
      <number:text>-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date-style style:name="N148">
      <number:month number:textual="true"/>
      <number:text> </number:text>
      <number:day number:style="long"/>
      <number:text>, </number:text>
      <number:year number:style="long"/>
    </number:date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4" number:min-decimal-places="4" number:min-integer-digits="1" number:grouping="true"/>
    </number:number-style>
    <number:date-style style:name="N154">
      <number:month number:textual="true"/>
      <number:text>-</number:text>
      <number:year number:style="long"/>
    </number:date-style>
    <number:date-style style:name="N155">
      <number:year number:style="long"/>
    </number:date-style>
    <number:percentage-style style:name="N156">
      <number:number number:decimal-places="6" number:min-decimal-places="6" number:min-integer-digits="1"/>
      <number:text>%</number:text>
    </number:percentage-style>
    <number:number-style style:name="N157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FB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FB </number:text>
    </number:number-style>
    <number:number-style style:name="N159P2" style:volatile="true">
      <number:text> </number:text>
      <number:fill-character> </number:fill-character>
      <number:text>- FB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FB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FB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B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number:min-decimal-places="0" number:min-integer-digits="0" number:grouping="true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7-16T15:29:40.426548793</meta:creation-date>
    <dc:date>2021-07-16T17:01:28.072849916</dc:date>
    <meta:editing-duration>PT12M19S</meta:editing-duration>
    <meta:editing-cycles>3</meta:editing-cycles>
    <meta:generator>LibreOffice/7.0.3.1$MacOSX_X86_64 LibreOffice_project/d7547858d014d4cf69878db179d326fc3483e082</meta:generator>
    <meta:document-statistic meta:table-count="1" meta:cell-count="896" meta:object-count="0"/>
  </office:meta>
</office:document-meta>
</file>