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7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Population (number of people)</text:p>
          </table:table-cell>
          <table:table-cell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string" calcext:value-type="string">
            <text:p>2022-12-31</text:p>
          </table:table-cell>
          <table:table-cell office:value-type="float" office:value="2836747" calcext:value-type="float">
            <text:p>2836747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21-12-31</text:p>
          </table:table-cell>
          <table:table-cell office:value-type="float" office:value="2809508" calcext:value-type="float">
            <text:p>2809508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20-12-31</text:p>
          </table:table-cell>
          <table:table-cell office:value-type="float" office:value="2781980" calcext:value-type="float">
            <text:p>2781980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9-12-31</text:p>
          </table:table-cell>
          <table:table-cell office:value-type="float" office:value="2754078" calcext:value-type="float">
            <text:p>2754078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8-12-31</text:p>
          </table:table-cell>
          <table:table-cell office:value-type="float" office:value="2725931" calcext:value-type="float">
            <text:p>2725931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7-12-31</text:p>
          </table:table-cell>
          <table:table-cell office:value-type="float" office:value="2674143" calcext:value-type="float">
            <text:p>2674143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6-12-31</text:p>
          </table:table-cell>
          <table:table-cell office:value-type="float" office:value="2623339" calcext:value-type="float">
            <text:p>2623339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5-12-31</text:p>
          </table:table-cell>
          <table:table-cell office:value-type="float" office:value="2573365" calcext:value-type="float">
            <text:p>2573365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4-12-31</text:p>
          </table:table-cell>
          <table:table-cell office:value-type="float" office:value="2524409" calcext:value-type="float">
            <text:p>2524409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3-12-31</text:p>
          </table:table-cell>
          <table:table-cell office:value-type="float" office:value="2476384" calcext:value-type="float">
            <text:p>2476384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2-12-31</text:p>
          </table:table-cell>
          <table:table-cell office:value-type="float" office:value="2429338" calcext:value-type="float">
            <text:p>2429338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1-12-31</text:p>
          </table:table-cell>
          <table:table-cell office:value-type="float" office:value="2383059" calcext:value-type="float">
            <text:p>2383059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10-12-31</text:p>
          </table:table-cell>
          <table:table-cell office:value-type="float" office:value="2337724" calcext:value-type="float">
            <text:p>2337724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09-12-31</text:p>
          </table:table-cell>
          <table:table-cell office:value-type="float" office:value="2293251" calcext:value-type="float">
            <text:p>2293251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08-12-31</text:p>
          </table:table-cell>
          <table:table-cell office:value-type="float" office:value="2249684" calcext:value-type="float">
            <text:p>2249684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07-12-31</text:p>
          </table:table-cell>
          <table:table-cell office:value-type="float" office:value="2206827" calcext:value-type="float">
            <text:p>2206827</text:p>
          </table:table-cell>
          <table:table-cell office:value-type="string" calcext:value-type="string">
            <text:p>Zurich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06-12-31</text:p>
          </table:table-cell>
          <table:table-cell office:value-type="float" office:value="2164844" calcext:value-type="float">
            <text:p>2164844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5-12-31</text:p>
          </table:table-cell>
          <table:table-cell office:value-type="float" office:value="2123660" calcext:value-type="float">
            <text:p>2123660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4-12-31</text:p>
          </table:table-cell>
          <table:table-cell office:value-type="float" office:value="2083315" calcext:value-type="float">
            <text:p>2083315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3-12-31</text:p>
          </table:table-cell>
          <table:table-cell office:value-type="float" office:value="2043628" calcext:value-type="float">
            <text:p>2043628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2-12-31</text:p>
          </table:table-cell>
          <table:table-cell office:value-type="float" office:value="2004750" calcext:value-type="float">
            <text:p>2004750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1-12-31</text:p>
          </table:table-cell>
          <table:table-cell office:value-type="float" office:value="1966611" calcext:value-type="float">
            <text:p>1966611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0-12-31</text:p>
          </table:table-cell>
          <table:table-cell office:value-type="float" office:value="1929250" calcext:value-type="float">
            <text:p>1929250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9-12-31</text:p>
          </table:table-cell>
          <table:table-cell office:value-type="float" office:value="1892498" calcext:value-type="float">
            <text:p>1892498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8-12-31</text:p>
          </table:table-cell>
          <table:table-cell office:value-type="float" office:value="1856495" calcext:value-type="float">
            <text:p>1856495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7-12-31</text:p>
          </table:table-cell>
          <table:table-cell office:value-type="float" office:value="1821177" calcext:value-type="float">
            <text:p>1821177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6-12-31</text:p>
          </table:table-cell>
          <table:table-cell office:value-type="float" office:value="1786578" calcext:value-type="float">
            <text:p>1786578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5-12-31</text:p>
          </table:table-cell>
          <table:table-cell office:value-type="float" office:value="1752544" calcext:value-type="float">
            <text:p>1752544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4-12-31</text:p>
          </table:table-cell>
          <table:table-cell office:value-type="float" office:value="1719203" calcext:value-type="float">
            <text:p>1719203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3-12-31</text:p>
          </table:table-cell>
          <table:table-cell office:value-type="float" office:value="1682421" calcext:value-type="float">
            <text:p>1682421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2-12-31</text:p>
          </table:table-cell>
          <table:table-cell office:value-type="float" office:value="1637850" calcext:value-type="float">
            <text:p>1637850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1-12-31</text:p>
          </table:table-cell>
          <table:table-cell office:value-type="float" office:value="1594342" calcext:value-type="float">
            <text:p>1594342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90-12-31</text:p>
          </table:table-cell>
          <table:table-cell office:value-type="float" office:value="1552046" calcext:value-type="float">
            <text:p>155204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9-12-31</text:p>
          </table:table-cell>
          <table:table-cell office:value-type="float" office:value="1510873" calcext:value-type="float">
            <text:p>1510873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8-12-31</text:p>
          </table:table-cell>
          <table:table-cell office:value-type="float" office:value="1470846" calcext:value-type="float">
            <text:p>147084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7-12-31</text:p>
          </table:table-cell>
          <table:table-cell office:value-type="float" office:value="1431774" calcext:value-type="float">
            <text:p>1431774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6-12-31</text:p>
          </table:table-cell>
          <table:table-cell office:value-type="float" office:value="1393791" calcext:value-type="float">
            <text:p>1393791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5-12-31</text:p>
          </table:table-cell>
          <table:table-cell office:value-type="float" office:value="1357185" calcext:value-type="float">
            <text:p>1357185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4-12-31</text:p>
          </table:table-cell>
          <table:table-cell office:value-type="float" office:value="1322464" calcext:value-type="float">
            <text:p>1322464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3-12-31</text:p>
          </table:table-cell>
          <table:table-cell office:value-type="float" office:value="1288539" calcext:value-type="float">
            <text:p>1288539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2-12-31</text:p>
          </table:table-cell>
          <table:table-cell office:value-type="float" office:value="1255529" calcext:value-type="float">
            <text:p>1255529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1-12-31</text:p>
          </table:table-cell>
          <table:table-cell office:value-type="float" office:value="1223365" calcext:value-type="float">
            <text:p>1223365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80-12-31</text:p>
          </table:table-cell>
          <table:table-cell office:value-type="float" office:value="1192067" calcext:value-type="float">
            <text:p>1192067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9-12-31</text:p>
          </table:table-cell>
          <table:table-cell office:value-type="float" office:value="1161487" calcext:value-type="float">
            <text:p>1161487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8-12-31</text:p>
          </table:table-cell>
          <table:table-cell office:value-type="float" office:value="1131732" calcext:value-type="float">
            <text:p>1131732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7-12-31</text:p>
          </table:table-cell>
          <table:table-cell office:value-type="float" office:value="1102739" calcext:value-type="float">
            <text:p>1102739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6-12-31</text:p>
          </table:table-cell>
          <table:table-cell office:value-type="float" office:value="1074528" calcext:value-type="float">
            <text:p>1074528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5-12-31</text:p>
          </table:table-cell>
          <table:table-cell office:value-type="float" office:value="1046963" calcext:value-type="float">
            <text:p>1046963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4-12-31</text:p>
          </table:table-cell>
          <table:table-cell office:value-type="float" office:value="1020142" calcext:value-type="float">
            <text:p>1020142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3-12-31</text:p>
          </table:table-cell>
          <table:table-cell office:value-type="float" office:value="986676" calcext:value-type="float">
            <text:p>98667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2-12-31</text:p>
          </table:table-cell>
          <table:table-cell office:value-type="float" office:value="939134" calcext:value-type="float">
            <text:p>939134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1-12-31</text:p>
          </table:table-cell>
          <table:table-cell office:value-type="float" office:value="893761" calcext:value-type="float">
            <text:p>893761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70-12-31</text:p>
          </table:table-cell>
          <table:table-cell office:value-type="float" office:value="850638" calcext:value-type="float">
            <text:p>850638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9-12-31</text:p>
          </table:table-cell>
          <table:table-cell office:value-type="float" office:value="809596" calcext:value-type="float">
            <text:p>80959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8-12-31</text:p>
          </table:table-cell>
          <table:table-cell office:value-type="float" office:value="770586" calcext:value-type="float">
            <text:p>77058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7-12-31</text:p>
          </table:table-cell>
          <table:table-cell office:value-type="float" office:value="733356" calcext:value-type="float">
            <text:p>73335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6-12-31</text:p>
          </table:table-cell>
          <table:table-cell office:value-type="float" office:value="697973" calcext:value-type="float">
            <text:p>697973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5-12-31</text:p>
          </table:table-cell>
          <table:table-cell office:value-type="float" office:value="664296" calcext:value-type="float">
            <text:p>66429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4-12-31</text:p>
          </table:table-cell>
          <table:table-cell office:value-type="float" office:value="631746" calcext:value-type="float">
            <text:p>63174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3-12-31</text:p>
          </table:table-cell>
          <table:table-cell office:value-type="float" office:value="587874" calcext:value-type="float">
            <text:p>587874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2-12-31</text:p>
          </table:table-cell>
          <table:table-cell office:value-type="float" office:value="547103" calcext:value-type="float">
            <text:p>547103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1-12-31</text:p>
          </table:table-cell>
          <table:table-cell office:value-type="float" office:value="509160" calcext:value-type="float">
            <text:p>509160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60-12-31</text:p>
          </table:table-cell>
          <table:table-cell office:value-type="float" office:value="473895" calcext:value-type="float">
            <text:p>473895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9-12-31</text:p>
          </table:table-cell>
          <table:table-cell office:value-type="float" office:value="440986" calcext:value-type="float">
            <text:p>44098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8-12-31</text:p>
          </table:table-cell>
          <table:table-cell office:value-type="float" office:value="410402" calcext:value-type="float">
            <text:p>410402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7-12-31</text:p>
          </table:table-cell>
          <table:table-cell office:value-type="float" office:value="381939" calcext:value-type="float">
            <text:p>381939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6-12-31</text:p>
          </table:table-cell>
          <table:table-cell office:value-type="float" office:value="355486" calcext:value-type="float">
            <text:p>35548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5-12-31</text:p>
          </table:table-cell>
          <table:table-cell office:value-type="float" office:value="330799" calcext:value-type="float">
            <text:p>330799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4-12-31</text:p>
          </table:table-cell>
          <table:table-cell office:value-type="float" office:value="307857" calcext:value-type="float">
            <text:p>307857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3-12-31</text:p>
          </table:table-cell>
          <table:table-cell office:value-type="float" office:value="286506" calcext:value-type="float">
            <text:p>286506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2-12-31</text:p>
          </table:table-cell>
          <table:table-cell office:value-type="float" office:value="266663" calcext:value-type="float">
            <text:p>266663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1-12-31</text:p>
          </table:table-cell>
          <table:table-cell office:value-type="float" office:value="248144" calcext:value-type="float">
            <text:p>248144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950-12-31</text:p>
          </table:table-cell>
          <table:table-cell office:value-type="float" office:value="230935" calcext:value-type="float">
            <text:p>230935</text:p>
          </table:table-cell>
          <table:table-cell office:value-type="string" calcext:value-type="string">
            <text:p>Zurich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5T17:05:43.132187497</meta:creation-date>
    <dc:date>2022-11-15T17:40:13.031997795</dc:date>
    <meta:editing-duration>PT24M16S</meta:editing-duration>
    <meta:editing-cycles>6</meta:editing-cycles>
    <meta:generator>LibreOffice/7.3.6.2$MacOSX_X86_64 LibreOffice_project/c28ca90fd6e1a19e189fc16c05f8f8924961e12e</meta:generator>
    <meta:document-statistic meta:table-count="1" meta:cell-count="224" meta:object-count="0"/>
    <meta:user-defined meta:name=""/>
  </office:meta>
</office:document-meta>
</file>