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3992in"/>
    </style:style>
    <style:style style:name="co3" style:family="table-column">
      <style:table-column-properties fo:break-before="auto" style:column-width="1.874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717in" fo:break-before="auto" style:use-optimal-row-height="true"/>
    </style:style>
    <style:style style:name="ro4" style:family="table-row">
      <style:table-row-properties style:row-height="0.6228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DE_20_Charts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 Chart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05" table:default-cell-style-name="Default"/>
        <table:table-row table:style-name="ro1">
          <table:table-cell table:style-name="ce53" office:value-type="string" calcext:value-type="string">
            <text:p>Period</text:p>
          </table:table-cell>
          <table:table-cell table:style-name="ce53" office:value-type="string" calcext:value-type="string">
            <text:p>Start date</text:p>
          </table:table-cell>
          <table:table-cell table:style-name="ce53" office:value-type="string" calcext:value-type="string">
            <text:p>End date</text:p>
          </table:table-cell>
          <table:table-cell table:style-name="ce53" office:value-type="string" calcext:value-type="string">
            <text:p>Material/product (name)</text:p>
          </table:table-cell>
          <table:table-cell table:style-name="ce53" office:value-type="string" calcext:value-type="string">
            <text:p>Material/product cod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Unit</text:p>
          </table:table-cell>
          <table:table-cell table:style-name="ce53" office:value-type="string" calcext:value-type="string">
            <text:p>Reference space</text:p>
          </table:table-cell>
          <table:table-cell table:style-name="ce53" office:value-type="string" calcext:value-type="string">
            <text:p>Comments</text:p>
          </table:table-cell>
          <table:table-cell table:style-name="ce53" office:value-type="string" calcext:value-type="string">
            <text:p>Segment</text:p>
          </table:table-cell>
          <table:table-cell table:number-columns-repeated="1005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1 - Biomass</text:p>
          </table:table-cell>
          <table:table-cell table:style-name="ce53" office:value-type="string" calcext:value-type="string">
            <text:p>EMP1</text:p>
          </table:table-cell>
          <table:table-cell table:style-name="ce53" office:value-type="float" office:value="61039.8" calcext:value-type="float">
            <text:p>61039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13 - Wood</text:p>
          </table:table-cell>
          <table:table-cell table:number-columns-repeated="1005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1 - Biomass</text:p>
          </table:table-cell>
          <table:table-cell table:style-name="ce53" office:value-type="string" calcext:value-type="string">
            <text:p>EMP1</text:p>
          </table:table-cell>
          <table:table-cell table:style-name="ce53" office:value-type="float" office:value="207304.4" calcext:value-type="float">
            <text:p>207304.4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15 - Live animals other than in 1.4, and animal products</text:p>
          </table:table-cell>
          <table:table-cell table:number-columns-repeated="1005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1 - Biomass</text:p>
          </table:table-cell>
          <table:table-cell table:style-name="ce53" office:value-type="string" calcext:value-type="string">
            <text:p>EMP1</text:p>
          </table:table-cell>
          <table:table-cell table:style-name="ce53" office:value-type="float" office:value="856028.6" calcext:value-type="float">
            <text:p>856028.6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16 - Products mainly from biomass</text:p>
          </table:table-cell>
          <table:table-cell table:number-columns-repeated="1005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2 - Metal ores</text:p>
          </table:table-cell>
          <table:table-cell table:style-name="ce53" office:value-type="string" calcext:value-type="string">
            <text:p>EMP2</text:p>
          </table:table-cell>
          <table:table-cell table:style-name="ce53" office:value-type="float" office:value="7491.2" calcext:value-type="float">
            <text:p>7491.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22 - Non-ferrous metal</text:p>
          </table:table-cell>
          <table:table-cell table:number-columns-repeated="1005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2 - Metal ores</text:p>
          </table:table-cell>
          <table:table-cell table:style-name="ce53" office:value-type="string" calcext:value-type="string">
            <text:p>EMP2</text:p>
          </table:table-cell>
          <table:table-cell table:style-name="ce53" office:value-type="float" office:value="122747.8" calcext:value-type="float">
            <text:p>122747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23 - Products mainly from metals</text:p>
          </table:table-cell>
          <table:table-cell table:number-columns-repeated="1005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3 - Non-metallic minerals</text:p>
          </table:table-cell>
          <table:table-cell table:style-name="ce53" office:value-type="string" calcext:value-type="string">
            <text:p>EMP3</text:p>
          </table:table-cell>
          <table:table-cell table:style-name="ce53" office:value-type="float" office:value="370820.8" calcext:value-type="float">
            <text:p>370820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38 - Sand and gravel</text:p>
          </table:table-cell>
          <table:table-cell table:number-columns-repeated="1005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3 - Non-metallic minerals</text:p>
          </table:table-cell>
          <table:table-cell table:style-name="ce53" office:value-type="string" calcext:value-type="string">
            <text:p>EMP3</text:p>
          </table:table-cell>
          <table:table-cell table:style-name="ce53" office:value-type="float" office:value="15269.5" calcext:value-type="float">
            <text:p>15269.5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39 - Other non-metallic minerals n.e.c.</text:p>
          </table:table-cell>
          <table:table-cell table:number-columns-repeated="1005"/>
        </table:table-row>
        <table:table-row table:style-name="ro4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4 - Fossil energy materials/carriers</text:p>
          </table:table-cell>
          <table:table-cell table:style-name="ce53" office:value-type="string" calcext:value-type="string">
            <text:p>EMP4</text:p>
          </table:table-cell>
          <table:table-cell table:style-name="ce53" office:value-type="float" office:value="1874433.8" calcext:value-type="float">
            <text:p>1874433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42 - Liquid and gaseous energy materials/carriers</text:p>
          </table:table-cell>
          <table:table-cell table:number-columns-repeated="1005"/>
        </table:table-row>
        <table:table-row table:style-name="ro4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4 - Fossil energy materials/carriers</text:p>
          </table:table-cell>
          <table:table-cell table:style-name="ce53" office:value-type="string" calcext:value-type="string">
            <text:p>EMP4</text:p>
          </table:table-cell>
          <table:table-cell table:style-name="ce53" office:value-type="float" office:value="185120.7" calcext:value-type="float">
            <text:p>185120.7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43 - Products mainly from fossil energy products</text:p>
          </table:table-cell>
          <table:table-cell table:number-columns-repeated="1005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5 - Other products</text:p>
          </table:table-cell>
          <table:table-cell table:style-name="ce53" office:value-type="string" calcext:value-type="string">
            <text:p>EMP6</text:p>
          </table:table-cell>
          <table:table-cell table:style-name="ce53" office:value-type="float" office:value="396599.6" calcext:value-type="float">
            <text:p>396599.6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5 - Other products</text:p>
          </table:table-cell>
          <table:table-cell table:number-columns-repeated="1005"/>
        </table:table-row>
        <table:table-row table:style-name="ro4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MF6 - Waste for final treatment and disposal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37695.8" calcext:value-type="float">
            <text:p>137695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6 - Waste for final treatment and disposal</text:p>
          </table:table-cell>
          <table:table-cell table:number-columns-repeated="1005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1 - Biomass</text:p>
          </table:table-cell>
          <table:table-cell table:style-name="ce53" office:value-type="string" calcext:value-type="string">
            <text:p>EMP1</text:p>
          </table:table-cell>
          <table:table-cell table:style-name="ce53" office:value-type="float" office:value="36937" calcext:value-type="float">
            <text:p>36937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13 - Wood</text:p>
          </table:table-cell>
          <table:table-cell table:number-columns-repeated="1005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1 - Biomass</text:p>
          </table:table-cell>
          <table:table-cell table:style-name="ce53" office:value-type="string" calcext:value-type="string">
            <text:p>EMP1</text:p>
          </table:table-cell>
          <table:table-cell table:style-name="ce53" office:value-type="float" office:value="205311.2" calcext:value-type="float">
            <text:p>205311.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15 - Live animals other than in 1.4, and animal products</text:p>
          </table:table-cell>
          <table:table-cell table:number-columns-repeated="1005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1 - Biomass</text:p>
          </table:table-cell>
          <table:table-cell table:style-name="ce53" office:value-type="string" calcext:value-type="string">
            <text:p>EMP1</text:p>
          </table:table-cell>
          <table:table-cell table:style-name="ce53" office:value-type="float" office:value="1977419.9" calcext:value-type="float">
            <text:p>1977419.9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16 - Products mainly from biomass</text:p>
          </table:table-cell>
          <table:table-cell table:number-columns-repeated="1005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2 - Metal ores</text:p>
          </table:table-cell>
          <table:table-cell table:style-name="ce53" office:value-type="string" calcext:value-type="string">
            <text:p>EMP2</text:p>
          </table:table-cell>
          <table:table-cell table:style-name="ce53" office:value-type="float" office:value="2835.7" calcext:value-type="float">
            <text:p>2835.7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22 - Non-ferrous metal</text:p>
          </table:table-cell>
          <table:table-cell table:number-columns-repeated="1005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2 - Metal ores</text:p>
          </table:table-cell>
          <table:table-cell table:style-name="ce53" office:value-type="string" calcext:value-type="string">
            <text:p>EMP2</text:p>
          </table:table-cell>
          <table:table-cell table:style-name="ce53" office:value-type="float" office:value="86445.9" calcext:value-type="float">
            <text:p>86445.9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23 - Products mainly from metals</text:p>
          </table:table-cell>
          <table:table-cell table:number-columns-repeated="1005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3 - Non-metallic minerals</text:p>
          </table:table-cell>
          <table:table-cell table:style-name="ce53" office:value-type="string" calcext:value-type="string">
            <text:p>EMP3</text:p>
          </table:table-cell>
          <table:table-cell table:style-name="ce53" office:value-type="float" office:value="376154.4" calcext:value-type="float">
            <text:p>376154.4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38 - Sand and gravel</text:p>
          </table:table-cell>
          <table:table-cell table:number-columns-repeated="1005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3 - Non-metallic minerals</text:p>
          </table:table-cell>
          <table:table-cell table:style-name="ce53" office:value-type="string" calcext:value-type="string">
            <text:p>EMP3</text:p>
          </table:table-cell>
          <table:table-cell table:style-name="ce53" office:value-type="float" office:value="24409.9" calcext:value-type="float">
            <text:p>24409.9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39 - Other non-metallic minerals n.e.c.</text:p>
          </table:table-cell>
          <table:table-cell table:number-columns-repeated="1005"/>
        </table:table-row>
        <table:table-row table:style-name="ro4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4 - Fossil energy materials/carriers</text:p>
          </table:table-cell>
          <table:table-cell table:style-name="ce53" office:value-type="string" calcext:value-type="string">
            <text:p>EMP4</text:p>
          </table:table-cell>
          <table:table-cell table:style-name="ce53" office:value-type="float" office:value="6665920.1" calcext:value-type="float">
            <text:p>6665920.1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42 - Liquid and gaseous energy materials/carriers</text:p>
          </table:table-cell>
          <table:table-cell table:number-columns-repeated="1005"/>
        </table:table-row>
        <table:table-row table:style-name="ro4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4 - Fossil energy materials/carriers</text:p>
          </table:table-cell>
          <table:table-cell table:style-name="ce53" office:value-type="string" calcext:value-type="string">
            <text:p>EMP4</text:p>
          </table:table-cell>
          <table:table-cell table:style-name="ce53" office:value-type="float" office:value="238850.5" calcext:value-type="float">
            <text:p>238850.5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43 - Products mainly from fossil energy products</text:p>
          </table:table-cell>
          <table:table-cell table:number-columns-repeated="1005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5 - Other products</text:p>
          </table:table-cell>
          <table:table-cell table:style-name="ce53" office:value-type="string" calcext:value-type="string">
            <text:p>EMP6</text:p>
          </table:table-cell>
          <table:table-cell table:style-name="ce53" office:value-type="float" office:value="397125.6" calcext:value-type="float">
            <text:p>397125.6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5 - Other products</text:p>
          </table:table-cell>
          <table:table-cell table:number-columns-repeated="1005"/>
        </table:table-row>
        <table:table-row table:style-name="ro4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MF6 - Waste for final treatment and disposal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0498.8" calcext:value-type="float">
            <text:p>20498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MF6 - Waste for final treatment and disposal</text:p>
          </table:table-cell>
          <table:table-cell table:number-columns-repeated="1005"/>
        </table:table-row>
        <table:table-row table:style-name="ro5" table:number-rows-repeated="1048397">
          <table:table-cell table:number-columns-repeated="1015"/>
        </table:table-row>
        <table:table-row table:style-name="ro6" table:number-rows-repeated="155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55:05.315333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Charts" style:display-name="PageStyle_DE Cha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  <dc:date>2022-10-28T11:55:59.332284974</dc:date>
    <meta:editing-duration>PT54M58S</meta:editing-duration>
    <meta:editing-cycles>4</meta:editing-cycles>
    <meta:document-statistic meta:table-count="1" meta:cell-count="208" meta:object-count="0"/>
    <meta:user-defined meta:name=""/>
  </office:meta>
</office:document-meta>
</file>