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2764in"/>
    </style:style>
    <style:style style:name="co2" style:family="table-column">
      <style:table-column-properties fo:break-before="auto" style:column-width="0.9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née</text:p>
          </table:table-cell>
          <table:table-cell table:style-name="ce1" office:value-type="string" calcext:value-type="string">
            <text:p>Vésubie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Est-Littoral</text:p>
          </table:table-cell>
          <table:table-cell table:style-name="ce1" office:value-type="string" calcext:value-type="string">
            <text:p>Rive Droite</text:p>
          </table:table-cell>
          <table:table-cell table:style-name="ce1" office:value-type="string" calcext:value-type="string">
            <text:p>Moyen Pays Rive Gauch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ise d'eau superficielle</text:p>
          </table:table-cell>
          <table:table-cell table:style-name="ce4" office:value-type="float" office:value="310908" calcext:value-type="float">
            <text:p>310,908</text:p>
          </table:table-cell>
          <table:table-cell table:style-name="ce4" office:value-type="float" office:value="139711" calcext:value-type="float">
            <text:p>139,7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577940" calcext:value-type="float">
            <text:p>44,577,94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38255" calcext:value-type="float">
            <text:p>638,2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ptage souterrains</text:p>
          </table:table-cell>
          <table:table-cell table:style-name="ce4" office:value-type="float" office:value="3956287" calcext:value-type="float">
            <text:p>3,956,287</text:p>
          </table:table-cell>
          <table:table-cell table:style-name="ce4" office:value-type="float" office:value="3200232" calcext:value-type="float">
            <text:p>3,200,2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068224" calcext:value-type="float">
            <text:p>10,068,224</text:p>
          </table:table-cell>
          <table:table-cell table:style-name="ce4" office:value-type="float" office:value="12811959" calcext:value-type="float">
            <text:p>12,811,959</text:p>
          </table:table-cell>
          <table:table-cell table:style-name="ce4" office:value-type="float" office:value="1989412" calcext:value-type="float">
            <text:p>1,989,4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ssource montagne</text:p>
          </table:table-cell>
          <table:table-cell table:style-name="ce2" office:value-type="float" office:value="4944534" calcext:value-type="float">
            <text:p>4,944,534</text:p>
          </table:table-cell>
          <table:table-cell table:style-name="ce2" office:value-type="float" office:value="3296356" calcext:value-type="float">
            <text:p>3,296,35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au potable (volume produits)</text:p>
          </table:table-cell>
          <table:table-cell table:style-name="ce4" office:value-type="float" office:value="2498460" calcext:value-type="float">
            <text:p>2,498,460</text:p>
          </table:table-cell>
          <table:table-cell table:style-name="ce4" office:value-type="float" office:value="2474531" calcext:value-type="float">
            <text:p>2,474,5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600522" calcext:value-type="float">
            <text:p>42,600,522</text:p>
          </table:table-cell>
          <table:table-cell table:style-name="ce4" office:value-type="float" office:value="26956231" calcext:value-type="float">
            <text:p>26,956,231</text:p>
          </table:table-cell>
          <table:table-cell table:style-name="ce4" office:value-type="float" office:value="2538700" calcext:value-type="float">
            <text:p>2,538,7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au distribuée</text:p>
          </table:table-cell>
          <table:table-cell table:style-name="ce4" office:value-type="float" office:value="2461578" calcext:value-type="float">
            <text:p>2,461,578</text:p>
          </table:table-cell>
          <table:table-cell table:style-name="ce4" office:value-type="float" office:value="2474531" calcext:value-type="float">
            <text:p>2,474,531</text:p>
          </table:table-cell>
          <table:table-cell table:style-name="ce4" office:value-type="float" office:value="14177290" calcext:value-type="float">
            <text:p>14,177,290</text:p>
          </table:table-cell>
          <table:table-cell table:style-name="ce4" office:value-type="float" office:value="38903431" calcext:value-type="float">
            <text:p>38,903,431</text:p>
          </table:table-cell>
          <table:table-cell table:style-name="ce4" office:value-type="float" office:value="1929979" calcext:value-type="float">
            <text:p>1,929,979</text:p>
          </table:table-cell>
          <table:table-cell table:style-name="ce4" office:value-type="float" office:value="2565861" calcext:value-type="float">
            <text:p>2,565,86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chat d'eau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2887" calcext:value-type="float">
            <text:p>52,887</text:p>
          </table:table-cell>
          <table:table-cell table:style-name="ce2" office:value-type="float" office:value="5982169" calcext:value-type="float">
            <text:p>5,982,16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nte d'eau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708052" calcext:value-type="float">
            <text:p>3,708,052</text:p>
          </table:table-cell>
          <table:table-cell table:style-name="ce2" office:value-type="float" office:value="2668606" calcext:value-type="float">
            <text:p>2,668,60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rtes</text:p>
          </table:table-cell>
          <table:table-cell table:style-name="ce2" office:value-type="float" office:value="907357.136167276" calcext:value-type="float">
            <text:p>907,357</text:p>
          </table:table-cell>
          <table:table-cell table:style-name="ce2" office:value-type="float" office:value="912131.714500676" calcext:value-type="float">
            <text:p>912,132</text:p>
          </table:table-cell>
          <table:table-cell table:style-name="ce2" office:value-type="float" office:value="5225861.31863909" calcext:value-type="float">
            <text:p>5,225,861</text:p>
          </table:table-cell>
          <table:table-cell table:style-name="ce2" office:value-type="float" office:value="14340112.6185078" calcext:value-type="float">
            <text:p>14,340,113</text:p>
          </table:table-cell>
          <table:table-cell table:style-name="ce2" office:value-type="float" office:value="711405.536734153" calcext:value-type="float">
            <text:p>711,406</text:p>
          </table:table-cell>
          <table:table-cell table:style-name="ce2" office:value-type="float" office:value="945796.675450993" calcext:value-type="float">
            <text:p>945,79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urbine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4" office:value-type="float" office:value="8240890" calcext:value-type="float">
            <text:p>8,240,8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ssainissement non-collectif</text:p>
          </table:table-cell>
          <table:table-cell table:style-name="ce2" table:formula="of:=([.B6]-[.B9])*0.2" office:value-type="float" office:value="310844.172766545" calcext:value-type="float">
            <text:p>310,844</text:p>
          </table:table-cell>
          <table:table-cell table:style-name="ce2" table:formula="of:=([.C6]-[.C9])*0.2" office:value-type="float" office:value="312479.857099865" calcext:value-type="float">
            <text:p>312,480</text:p>
          </table:table-cell>
          <table:table-cell table:style-name="ce2" table:formula="of:=([.D6]-[.D9])*0.2" office:value-type="float" office:value="1790285.73627218" calcext:value-type="float">
            <text:p>1,790,286</text:p>
          </table:table-cell>
          <table:table-cell table:style-name="ce2" table:formula="of:=([.E6]-[.E9])*0.2" office:value-type="float" office:value="4912663.67629844" calcext:value-type="float">
            <text:p>4,912,664</text:p>
          </table:table-cell>
          <table:table-cell table:style-name="ce2" table:formula="of:=([.F6]-[.F9])*0.2" office:value-type="float" office:value="243714.692653169" calcext:value-type="float">
            <text:p>243,715</text:p>
          </table:table-cell>
          <table:table-cell table:style-name="ce2" table:formula="of:=([.G6]-[.G9])*0.2" office:value-type="float" office:value="324012.864909801" calcext:value-type="float">
            <text:p>324,013</text:p>
          </table:table-cell>
          <table:table-cell table:style-name="ce2"/>
          <table:table-cell table:number-columns-repeated="15"/>
          <table:table-cell table:style-name="ce2"/>
          <table:table-cell table:number-columns-repeated="1000"/>
        </table:table-row>
        <table:table-row table:style-name="ro1">
          <table:table-cell table:style-name="ce2" office:value-type="string" calcext:value-type="string">
            <text:p>Assainissement collectif</text:p>
          </table:table-cell>
          <table:table-cell table:style-name="ce2" table:formula="of:=[.B6]-[.B11]-[.B13]+[.B14]-[.B9]" office:value-type="float" office:value="1543671.69106618" calcext:value-type="float">
            <text:p>1,543,672</text:p>
          </table:table-cell>
          <table:table-cell table:style-name="ce2" table:formula="of:=[.C6]-[.C11]-[.C13]+[.C14]-[.C9]" office:value-type="float" office:value="1140324.42839946" calcext:value-type="float">
            <text:p>1,140,324</text:p>
          </table:table-cell>
          <table:table-cell table:style-name="ce2" table:formula="of:=[.D6]-[.D11]-[.D13]+[.D14]-[.D9]" office:value-type="float" office:value="1755742.94508873" calcext:value-type="float">
            <text:p>1,755,743</text:p>
          </table:table-cell>
          <table:table-cell table:style-name="ce2" table:formula="of:=[.E6]-[.E11]-[.E13]+[.E14]-[.E9]" office:value-type="float" office:value="17783366.7051938" calcext:value-type="float">
            <text:p>17,783,367</text:p>
          </table:table-cell>
          <table:table-cell table:style-name="ce2" table:formula="of:=[.F6]-[.F11]-[.F13]+[.F14]-[.F9]" office:value-type="float" office:value="430418.770612678" calcext:value-type="float">
            <text:p>430,419</text:p>
          </table:table-cell>
          <table:table-cell table:style-name="ce2" table:formula="of:=[.G6]-[.G11]-[.G13]+[.G14]-[.G9]" office:value-type="float" office:value="1712189.45963921" calcext:value-type="float">
            <text:p>1,712,18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Exportation assainissement</text:p>
          </table:table-cell>
          <table:table-cell table:style-name="ce2" office:value-type="float" office:value="350445" calcext:value-type="float">
            <text:p>350,445</text:p>
          </table:table-cell>
          <table:table-cell table:style-name="ce2" office:value-type="float" office:value="654000" calcext:value-type="float">
            <text:p>654,000</text:p>
          </table:table-cell>
          <table:table-cell table:style-name="ce2" office:value-type="float" office:value="5405400" calcext:value-type="float">
            <text:p>5,405,400</text:p>
          </table:table-cell>
          <table:table-cell table:style-name="ce2" office:value-type="float" office:value="3415544" calcext:value-type="float">
            <text:p>3,415,544</text:p>
          </table:table-cell>
          <table:table-cell table:style-name="ce2" office:value-type="float" office:value="544440" calcext:value-type="float">
            <text:p>544,440</text:p>
          </table:table-cell>
          <table:table-cell table:style-name="ce2" office:value-type="float" office:value="785410" calcext:value-type="float">
            <text:p>785,41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Importations eaux usées</text:p>
          </table:table-cell>
          <table:table-cell table:style-name="ce2" office:value-type="float" office:value="650740" calcext:value-type="float">
            <text:p>650,740</text:p>
          </table:table-cell>
          <table:table-cell table:style-name="ce2" office:value-type="float" office:value="544405" calcext:value-type="float">
            <text:p>544,4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8256" calcext:value-type="float">
            <text:p>1,548,2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1548" calcext:value-type="float">
            <text:p>1,201,548</text:p>
          </table:table-cell>
          <table:table-cell table:style-name="ce2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 table:number-rows-repeated="974">
          <table:table-cell table:style-name="ce3" table:number-columns-repeated="8"/>
          <table:table-cell table:number-columns-repeated="1016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date>2022-09-21T07:58:42.934141613</dc:date>
    <dc:creator>Paul Hoekman</dc:creator>
    <meta:editing-duration>PT12M53S</meta:editing-duration>
    <meta:editing-cycles>1</meta:editing-cycles>
    <meta:document-statistic meta:table-count="1" meta:cell-count="98" meta:object-count="0"/>
  </office:meta>
</office:document-meta>
</file>